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n testo da correggere</text:p>
      <text:p text:style-name="Subtitle">Pepito Settevite</text:p>
      <text:p text:style-name="P1">versione 7</text:p>
      <text:p text:style-name="P2"/>
      <text:p text:style-name="P2"/>
      <text:h text:style-name="P4" text:outline-level="1">Errori più comuni.</text:h>
      <text:p text:style-name="Text_20_body">In molte importazioni da testi scannerrizzati può succedere di tutto. Difatti gli errori più comuni sono le silla-bazioni senza sen-so che ro-vinano una let-tura piacevole. Silla- bazioni che possono anche a- vere degli spa- zi interni ma a volte - come in questo caso - non sono sillabazioni.</text:p>
      <text:p text:style-name="Text_20_body">Altri errori ricorrente sono</text:p>
      <text:p text:style-name="Text_20_body">le righe interrotte che,</text:p>
      <text:p text:style-name="Text_20_body">anche se non pregiudicano la</text:p>
      <text:p text:style-name="Text_20_body">lettura, la rendano oltremodo irritante.</text:p>
      <text:p text:style-name="Text_20_body">Errori di punteggiatura.</text:p>
      <text:p text:style-name="Text_20_body">Spesso accade anche di avere segni di punteggiatura , virgole , punti , parantesi ( ad esempio questa ) non formattati correttamente con i dovuti spazi ; ammetto che tedia poco ma tedia lo stesso .</text:p>
      <text:p text:style-name="Text_20_body"><text:s/>Per non parlare di paragrafi che cominciano con lo spazio. Oppure quelli che con uno spazio terminano. </text:p>
      <text:p text:style-name="Text_20_body"><text:s/>Eccone un altro di quei <text:s/>paragrafacci <text:s/>anzi <text:s/>questo <text:s/>abbonda di <text:s/>spazi. </text:p>
      <text:p text:style-name="Text_20_body">Errori sui dialoghi.</text:p>
      <text:p text:style-name="Text_20_body">Spesso poi i dialoghi possono nascondere errori. Mi capitò di trovare dei dialoghi che erano pressappoco come questi seguenti.</text:p>
      <text:p text:style-name="P3">«Possibile che non riesco mai a far finire un dialogo nello stesso paragrafo?</text:p>
      <text:p text:style-name="P3">E non lo dico per dire!» disse uno.</text:p>
      <text:p text:style-name="P3">«Eppure non dovrebbe essere molto difficile...» rispose due «A me riesce sempre!»</text:p>
      <text:p text:style-name="P3">«Forse stavolta ci riesco...</text:p>
      <text:p text:style-name="P3">O almeno ci voglio provare.» promise uno.</text:p>
      <text:p text:style-name="Text_20_body"/>
      <text:h text:style-name="P4" text:outline-level="1">Errori più rari</text:h>
      <text:p text:style-name="Text_20_body">ma sempre fastidiosi.</text:p>
      <text:p text:style-name="Text_20_body"/>
      <text:p text:style-name="Text_20_body">Ad esempio le righe vuote che a volte ci vogliono...</text:p>
      <text:p text:style-name="Text_20_body"/>
      <text:p text:style-name="Text_20_body">Ma non sempre. O quelli che potr3bbero es5ere errori di scansione. Scansione che potrebbe riguardare anche gli accenti sbagliati nei vari perchè, poichè, sicchè.</text:p>
      <text:p text:style-name="Text_20_body">Sarà superfluo ricordarvi che <text:s/>perchè, poichè, sicchè vogliono l'accento acuto e non grave e, quindi, la loro giusta trascrittura è perché, poiché e sicché.</text:p>
      <text:p text:style-name="Text_20_body">Anche certi tipi di errori di scansione potrebbero essere intercettati se irnmettiamo le RegEx giuste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7T20:42:59.97</meta:creation-date>
    <dc:date>2014-05-11T22:32:46.24</dc:date>
    <meta:editing-duration>PT2H22M16S</meta:editing-duration>
    <meta:editing-cycles>16</meta:editing-cycles>
    <meta:generator>OpenOffice/4.1.0$Win32 OpenOffice.org_project/410m18$Build-9764</meta:generator>
    <meta:document-statistic meta:table-count="0" meta:image-count="0" meta:object-count="0" meta:page-count="3" meta:paragraph-count="26" meta:word-count="289" meta:character-count="1792"/>
  </office:meta>
</office:document-meta>
</file>