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style:writing-mode="lr-tb"/>
      <style:text-properties fo:language="en" fo:country="none"/>
    </style:style>
    <style:style style:name="P4" style:family="paragraph" style:parent-style-name="Heading_20_1">
      <style:paragraph-properties fo:break-before="page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 text to be corrected</text:p>
      <text:p text:style-name="Subtitle">Pepito Settevite</text:p>
      <text:p text:style-name="P1">version 7</text:p>
      <text:p text:style-name="P2"/>
      <text:p text:style-name="P2"/>
      <text:h text:style-name="P4" text:outline-level="1">Common Mistakes.</text:h>
      <text:p text:style-name="Text_20_body"><text:span text:style-name="T1">In many imports from scanned text, anything can happen. In fact, the most common mistakes are the hyphe-nation without the sen-se that they ruin an enjoyable read. Hy-phens that can also ha- ve the internal spa- ces but sometimes - as in this case - are not hyphens</text:span>.</text:p>
      <text:p text:style-name="P3">Other errors are recurrent <text:line-break/>broken lines that, <text:line-break/>even if they do not affect the <text:line-break/>reading, render it extremely irritating.</text:p>
      <text:p text:style-name="P3"/>
      <text:p text:style-name="Text_20_body">Punctuation Mistakes.</text:p>
      <text:p text:style-name="Standard"><text:span text:style-name="T1">Often it also happens to have punctuation, commas , periods , brackets , ( such as this ) is not properly formatted with the appropriate spaces ; I admit that is little tedious, but the same is tedious .</text:span> </text:p>
      <text:p text:style-name="Text_20_body"><text:span text:style-name="T1"><text:s/>Not to mention the paragraphs that begin with the space. Or the ones that end with a space</text:span>. </text:p>
      <text:p text:style-name="Text_20_body"><text:s/>Here's another one of those despicable <text:s/>paragraphs <text:s/>also filled with <text:s/>spaces <text:tab/>between <text:s/>words. </text:p>
      <text:p text:style-name="Text_20_body">On Dialogues Mistakes.</text:p>
      <text:p text:style-name="Standard"><text:bookmark text:name="result_box"/><text:span text:style-name="T1">Often the dialogue can hide errors. I happened to find the dialogues that were much like those following</text:span>.</text:p>
      <text:p text:style-name="Text_20_body"><text:span text:style-name="T3">«</text:span><text:bookmark text:name="result_box1"/><text:span text:style-name="T1">Is it possible that I can never to end a dialogue in the same paragraph?</text:span></text:p>
      <text:p text:style-name="Text_20_body"><text:span text:style-name="T3">I do not say by chance» </text:span><text:bookmark text:name="result_box2"/><text:span text:style-name="T1">said the boy one</text:span><text:span text:style-name="T3">.</text:span></text:p>
      <text:p text:style-name="Text_20_body"><text:span text:style-name="T3">«</text:span><text:bookmark text:name="result_box3"/><text:span text:style-name="T1">Yet it should not be very difficult</text:span><text:span text:style-name="T3">...» </text:span><text:bookmark text:name="result_box4"/><text:span text:style-name="T2">replied the second guy</text:span><text:span text:style-name="T3"> <text:s/>«</text:span><text:bookmark text:name="result_box5"/><text:span text:style-name="T2">I always succeeds!</text:span><text:span text:style-name="T3"> »</text:span></text:p>
      <text:p text:style-name="Text_20_body"><text:span text:style-name="T3">«</text:span><text:bookmark text:name="result_box6"/><text:span text:style-name="T1">Maybe this time I can do it</text:span><text:span text:style-name="T3">...</text:span></text:p>
      <text:p text:style-name="Standard"><text:bookmark text:name="result_box7"/><text:span text:style-name="T2">Or at least I want to try</text:span><text:span text:style-name="T3">.» </text:span><text:bookmark text:name="result_box8"/><text:span text:style-name="T1">promised the first guy</text:span><text:span text:style-name="T3">.</text:span></text:p>
      <text:p text:style-name="Text_20_body"/>
      <text:h text:style-name="P4" text:outline-level="1">Rarest Mistakes.</text:h>
      <text:p text:style-name="Standard"><text:bookmark text:name="result_box9"/><text:span text:style-name="T1">but always tedious</text:span>.</text:p>
      <text:p text:style-name="Text_20_body"/>
      <text:p text:style-name="Standard"><text:bookmark text:name="result_box10"/><text:span text:style-name="T1">For example, blank lines that are sometimes useful</text:span>...</text:p>
      <text:p text:style-name="Text_20_body"/>
      <text:p text:style-name="Standard"><text:bookmark text:name="result_box11"/><text:span text:style-name="T1">But not always</text:span>.</text:p>
      <text:p text:style-name="Standard"><text:bookmark text:name="result_box12"/><text:span text:style-name="T1">Or those wh0 m1ght be scann1ng error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7T20:42:59.97</meta:creation-date>
    <dc:date>2014-05-11T22:43:12.26</dc:date>
    <meta:editing-duration>PT2H41M20S</meta:editing-duration>
    <meta:editing-cycles>17</meta:editing-cycles>
    <meta:generator>OpenOffice/4.1.0$Win32 OpenOffice.org_project/410m18$Build-9764</meta:generator>
    <meta:document-statistic meta:table-count="0" meta:image-count="0" meta:object-count="0" meta:page-count="3" meta:paragraph-count="22" meta:word-count="252" meta:character-count="1412"/>
  </office:meta>
</office:document-meta>
</file>